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1.00791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-de-Servicio-Eval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1360" table:style-name="ce1">
            <text:p>136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116" table:style-name="ce1">
            <text:p>116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3" table:style-name="ce1">
            <text:p>1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18" table:style-name="ce1">
            <text:p>1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43" table:style-name="ce1">
            <text:p>4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867" table:style-name="ce1">
            <text:p>186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48" table:style-name="ce1">
            <text:p>4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15" table:style-name="ce1">
            <text:p>1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864" table:style-name="ce1">
            <text:p>86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121" table:style-name="ce1">
            <text:p>12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56" table:style-name="ce1">
            <text:p>5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77" table:style-name="ce1">
            <text:p>7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edientes de Inspección Tramitados en VUCE</text:p>
          </table:table-cell>
          <table:table-cell office:value-type="float" office:value="1559" table:style-name="ce1">
            <text:p>155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valuación Certificación Sistemas de Gestión.<text:s/></text:p>
          </table:table-cell>
          <table:table-cell office:value-type="float" office:value="42" table:style-name="ce1">
            <text:p>42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14" table:style-name="ce1">
            <text:p>14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795" table:style-name="ce1">
            <text:p>79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46" table:style-name="ce1">
            <text:p>4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6" table:style-name="ce1">
            <text:p>1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79" table:style-name="ce1">
            <text:p>7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62" table:style-name="ce1">
            <text:p>6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edientes de Inspección Tramitados en VUCE</text:p>
          </table:table-cell>
          <table:table-cell office:value-type="float" office:value="1680" table:style-name="ce1">
            <text:p>168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valuación Certificación Sistemas de Gestión.<text:s/></text:p>
          </table:table-cell>
          <table:table-cell office:value-type="float" office:value="34" table:style-name="ce1">
            <text:p>34</text:p>
          </table:table-cell>
          <table:table-cell office:value-type="float" office:value="2023" table:style-name="ce1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16" table:style-name="ce1">
            <text:p>16</text:p>
          </table:table-cell>
          <table:table-cell office:value-type="float" office:value="2023" table:style-name="ce1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511" table:style-name="ce1">
            <text:p>151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523" table:style-name="ce1">
            <text:p>152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63" table:style-name="ce1">
            <text:p>6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24" table:style-name="ce1">
            <text:p>2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29" table:style-name="ce1">
            <text:p>2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26" table:style-name="ce1">
            <text:p>2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615" table:style-name="ce1">
            <text:p>161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147" table:style-name="ce1">
            <text:p>14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33" table:style-name="ce1">
            <text:p>3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33" table:style-name="ce1">
            <text:p>3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808" table:style-name="ce1">
            <text:p>180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91" table:style-name="ce1">
            <text:p>9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8" table:style-name="ce1">
            <text:p>1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33" table:style-name="ce1">
            <text:p>3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493" table:style-name="ce1">
            <text:p>149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25" table:style-name="ce1">
            <text:p>2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29" table:style-name="ce1">
            <text:p>2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29" table:style-name="ce1">
            <text:p>2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377" table:style-name="ce1">
            <text:p>137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valuación de Buenas Prácticas de Higiene (BPH)</text:p>
          </table:table-cell>
          <table:table-cell office:value-type="float" office:value="23" table:style-name="ce1">
            <text:p>2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valuación de Buenas Prácticas de Manufactura (BPM)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valuación para Certificación de Muestra.</text:p>
          </table:table-cell>
          <table:table-cell office:value-type="float" office:value="10" table:style-name="ce1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valuación para otorgamiento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ovación del Sello de Calidad INDOCAL</text:p>
          </table:table-cell>
          <table:table-cell office:value-type="float" office:value="34" table:style-name="ce1">
            <text:p>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visión Adicional /Extraordinaria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valuación de Eficacia del Plan de Acción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visión del Sello de Calidad INDOCAL</text:p>
          </table:table-cell>
          <table:table-cell office:value-type="float" office:value="36" table:style-name="ce1">
            <text:p>36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gilancia/ Supervisión I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gilancia/ Supervisión II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pedientes de Inspección Tramitados en VUCE</text:p>
          </table:table-cell>
          <table:table-cell office:value-type="float" office:value="1007" table:style-name="ce1">
            <text:p>100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valuación NORDOM 775 Certificación Igualdad de Genero.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Sosa@indocal.gob.do</meta:initial-creator>
    <dc:creator>Casilda Mercedes</dc:creator>
    <meta:creation-date>2017-06-08T15:49:12Z</meta:creation-date>
    <dc:date>2026-04-24T16:52:05Z</dc:date>
    <meta:print-date>2026-01-19T19:02:20Z</meta:print-date>
  </office:meta>
</office:document-meta>
</file>