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DAE9F8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2.9645833333333cm"/>
    </style:style>
    <style:style style:name="co10" style:family="table-column">
      <style:table-column-properties fo:break-before="auto" style:column-width="12.4089583333333cm"/>
    </style:style>
    <style:style style:name="co11" style:family="table-column">
      <style:table-column-properties fo:break-before="auto" style:column-width="5.45041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-de-Servicios-de-N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7">
            <text:p>Proyecto de norma</text:p>
          </table:table-cell>
          <table:table-cell office:value-type="string" table:style-name="ce7">
            <text:p>Cantidad de Servicios Brindados</text:p>
          </table:table-cell>
          <table:table-cell office:value-type="string" table:style-name="ce7">
            <text:p>Año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101" table:style-name="ce7">
            <text:p>101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58" table:style-name="ce7">
            <text:p>58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de Normas Aprobados<text:s/></text:p>
          </table:table-cell>
          <table:table-cell office:value-type="float" office:value="63" table:style-name="ce7">
            <text:p>63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63" table:style-name="ce7">
            <text:p>63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2">
          <table:table-cell office:value-type="string" office:string-value="Propuesta de Normas  Elaboradas" table:formula="of:=[.A11]" table:style-name="ce7">
            <text:p>Propuesta de Normas <text:s/>Elaboradas</text:p>
          </table:table-cell>
          <table:table-cell office:value-type="float" office:value="13" table:style-name="ce7">
            <text:p>13</text:p>
          </table:table-cell>
          <table:table-cell office:value-type="float" office:value="2024" table:style-name="ce7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puesta  de Normas  Aprobadas como Anteproyectos " table:formula="of:=[.A12]" table:style-name="ce7">
            <text:p>Propuesta <text:s/>de Normas <text:s/>Aprobadas como Anteproyectos<text:s/></text:p>
          </table:table-cell>
          <table:table-cell office:value-type="float" office:value="2" table:style-name="ce7">
            <text:p>2</text:p>
          </table:table-cell>
          <table:table-cell office:value-type="float" office:value="2024" table:style-name="ce7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de Normas Aprobados " table:formula="of:=[.A13]" table:style-name="ce7">
            <text:p>Proyectos de Normas Aprobados<text:s/></text:p>
          </table:table-cell>
          <table:table-cell office:value-type="float" office:value="10" table:style-name="ce7">
            <text:p>10</text:p>
          </table:table-cell>
          <table:table-cell office:value-type="float" office:value="2024" table:style-name="ce7">
            <text:p>2024</text:p>
          </table:table-cell>
          <table:table-cell table:number-columns-repeated="16381" table:style-name="ce1"/>
        </table:table-row>
        <table:table-row table:style-name="ro2">
          <table:table-cell office:value-type="string" office:string-value="Proyectos Aprobados como Normas Dominicanas" table:formula="of:=[.A14]" table:style-name="ce7">
            <text:p>Proyectos Aprobados como Normas Dominicanas</text:p>
          </table:table-cell>
          <table:table-cell office:value-type="float" office:value="10" table:style-name="ce7">
            <text:p>10</text:p>
          </table:table-cell>
          <table:table-cell office:value-type="float" office:value="2024" table:style-name="ce7">
            <text:p>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10" table:style-name="ce7">
            <text:p>10</text:p>
          </table:table-cell>
          <table:table-cell office:value-type="float" office:value="2024" table:style-name="ce7">
            <text:p>2024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43" table:style-name="ce7">
            <text:p>43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46" table:style-name="ce7">
            <text:p>4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de Normas Aprobados<text:s/></text:p>
          </table:table-cell>
          <table:table-cell office:value-type="float" office:value="66" table:style-name="ce7">
            <text:p>66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85" table:style-name="ce7">
            <text:p>85</text:p>
          </table:table-cell>
          <table:table-cell office:value-type="float" office:value="2023" table:style-name="ce7">
            <text:p>2023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64" table:style-name="ce7">
            <text:p>6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34" table:style-name="ce7">
            <text:p>34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1" table:style-name="ce7">
            <text:p>1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62" table:style-name="ce7">
            <text:p>62</text:p>
          </table:table-cell>
          <table:table-cell office:value-type="float" office:value="2022" table:style-name="ce7">
            <text:p>2022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51" table:style-name="ce7">
            <text:p>51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31" table:style-name="ce7">
            <text:p>31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67" table:style-name="ce7">
            <text:p>67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(Alimento e higuiene Personal)</text:p>
          </table:table-cell>
          <table:table-cell office:value-type="float" office:value="13" table:style-name="ce7">
            <text:p>13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2" table:style-name="ce7">
            <text:p>2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12" table:style-name="ce7">
            <text:p>12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27" table:style-name="ce7">
            <text:p>27</text:p>
          </table:table-cell>
          <table:table-cell office:value-type="float" office:value="2021" table:style-name="ce7">
            <text:p>2021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42" table:style-name="ce7">
            <text:p>42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23" table:style-name="ce7">
            <text:p>23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21" table:style-name="ce7">
            <text:p>21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18" table:style-name="ce7">
            <text:p>18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0" table:style-name="ce7">
            <text:p>0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23" table:style-name="ce7">
            <text:p>23</text:p>
          </table:table-cell>
          <table:table-cell office:value-type="float" office:value="2020" table:style-name="ce7">
            <text:p>2020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41" table:style-name="ce7">
            <text:p>41</text:p>
          </table:table-cell>
          <table:table-cell office:value-type="float" office:value="2020" table:style-name="ce7">
            <text:p>2020</text:p>
          </table:table-cell>
          <table:table-cell table:number-columns-repeated="15" table:style-name="ce2"/>
          <table:table-cell office:value-type="float" office:value="52" table:style-name="ce3">
            <text:p>5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50" table:style-name="ce7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33" table:style-name="ce7">
            <text:p>33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53" table:style-name="ce7">
            <text:p>53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25" table:style-name="ce7">
            <text:p>25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1" table:style-name="ce7">
            <text:p>1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20" table:style-name="ce7">
            <text:p>20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46" table:style-name="ce7">
            <text:p>46</text:p>
          </table:table-cell>
          <table:table-cell office:value-type="float" office:value="2019" table:style-name="ce7">
            <text:p>2019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59" table:style-name="ce7">
            <text:p>59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31" table:style-name="ce7">
            <text:p>31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39" table:style-name="ce7">
            <text:p>39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39" table:style-name="ce7">
            <text:p>39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1" table:style-name="ce7">
            <text:p>1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26" table:style-name="ce7">
            <text:p>26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3">
          <table:table-cell office:value-type="string" table:style-name="ce7">
            <text:p>Proyectos Aprobados como Normas Dominicanas</text:p>
          </table:table-cell>
          <table:table-cell office:value-type="float" office:value="66" table:style-name="ce7">
            <text:p>66</text:p>
          </table:table-cell>
          <table:table-cell office:value-type="float" office:value="2018" table:style-name="ce7">
            <text:p>2018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38" table:style-name="ce7">
            <text:p>38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31" table:style-name="ce7">
            <text:p>31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56" table:style-name="ce7">
            <text:p>56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8" table:style-name="ce7">
            <text:p>8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1" table:style-name="ce7">
            <text:p>1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32" table:style-name="ce7">
            <text:p>32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4">
          <table:table-cell office:value-type="string" table:style-name="ce7">
            <text:p>Proyectos Aprobados como Normas Dominicanas</text:p>
          </table:table-cell>
          <table:table-cell office:value-type="float" office:value="41" table:style-name="ce7">
            <text:p>41</text:p>
          </table:table-cell>
          <table:table-cell office:value-type="float" office:value="2017" table:style-name="ce7">
            <text:p>2017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de Normas <text:s/>Elaboradas</text:p>
          </table:table-cell>
          <table:table-cell office:value-type="float" office:value="72" table:style-name="ce7">
            <text:p>72</text:p>
          </table:table-cell>
          <table:table-cell office:value-type="float" office:value="2016" table:style-name="ce7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57" table:style-name="ce7">
            <text:p>57</text:p>
          </table:table-cell>
          <table:table-cell office:value-type="float" office:value="2016" table:style-name="ce7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65" table:style-name="ce7">
            <text:p>65</text:p>
          </table:table-cell>
          <table:table-cell office:value-type="float" office:value="2016" table:style-name="ce7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4" table:style-name="ce7">
            <text:p>4</text:p>
          </table:table-cell>
          <table:table-cell office:value-type="float" office:value="2016" table:style-name="ce7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0" table:style-name="ce7">
            <text:p>0</text:p>
          </table:table-cell>
          <table:table-cell office:value-type="float" office:value="2016" table:style-name="ce7">
            <text:p>2016</text:p>
          </table:table-cell>
          <table:table-cell table:number-columns-repeated="16" table:style-name="ce2"/>
          <table:table-cell table:number-columns-repeated="16365" table:style-name="ce1"/>
        </table:table-row>
        <table:table-row table:style-name="ro2">
          <table:table-cell office:value-type="string" table:style-name="ce7">
            <text:p>Normas Ingenieria y Ciencias (No alimentos)</text:p>
          </table:table-cell>
          <table:table-cell office:value-type="float" office:value="10" table:style-name="ce7">
            <text:p>10</text:p>
          </table:table-cell>
          <table:table-cell office:value-type="float" office:value="2016" table:style-name="ce7">
            <text:p>201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Proyectos Aprobados como Normas Dominicanas</text:p>
          </table:table-cell>
          <table:table-cell office:value-type="float" office:value="29" table:style-name="ce7">
            <text:p>29</text:p>
          </table:table-cell>
          <table:table-cell office:value-type="float" office:value="2016" table:style-name="ce7">
            <text:p>2016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Propuesta de Normas <text:s/>Elaboradas</text:p>
          </table:table-cell>
          <table:table-cell office:value-type="float" office:value="61" table:style-name="ce7">
            <text:p>6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7">
            <text:p>Propuesta <text:s/>de Normas <text:s/>Aprobadas como Anteproyectos<text:s/></text:p>
          </table:table-cell>
          <table:table-cell office:value-type="float" office:value="51" table:style-name="ce7">
            <text:p>5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7">
            <text:p><text:s/>Anteproyectos <text:s/>de Normas Aprobados como Proyectos</text:p>
          </table:table-cell>
          <table:table-cell office:value-type="float" office:value="56" table:style-name="ce7">
            <text:p>56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Normas de <text:s/>Alimentos y <text:s/>Salud <text:s/>( Alimento e higuiene Personal)</text:p>
          </table:table-cell>
          <table:table-cell office:value-type="float" office:value="11" table:style-name="ce7">
            <text:p>11</text:p>
          </table:table-cell>
          <table:table-cell office:value-type="float" office:value="2015" table:style-name="ce7">
            <text:p>201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Normas de Sevicios (Transporte <text:s/>y Turisticos)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ormas Ingenieria y Ciencias (No alimentos)</text:p>
          </table:table-cell>
          <table:table-cell office:value-type="float" office:value="10" table:style-name="ce7">
            <text:p>10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royectos Aprobados como Normas Dominicanas</text:p>
          </table:table-cell>
          <table:table-cell office:value-type="float" office:value="44" table:style-name="ce7">
            <text:p>44</text:p>
          </table:table-cell>
          <table:table-cell office:value-type="float" office:value="2015" table:style-name="ce7">
            <text:p>2015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table table:name="Hoja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9" table:default-cell-style-name="ce1"/>
        <table:table-row table:style-name="ro2">
          <table:table-cell office:value-type="string" table:style-name="ce5">
            <text:p>Proyecto de norma</text:p>
          </table:table-cell>
          <table:table-cell office:value-type="string" table:style-name="ce5">
            <text:p>Cantidad de Servicios Brindados</text:p>
          </table:table-cell>
          <table:table-cell office:value-type="string" table:style-name="ce6">
            <text:p>Añ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puesta de Normas <text:s/>Elaboradas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puesta <text:s/>de Normas <text:s/>Aprobadas como Anteproyectos<text:s/></text:p>
          </table:table-cell>
          <table:table-cell office:value-type="float" office:value="58" table:style-name="ce1">
            <text:p>5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yectos de Normas Aprobados<text:s/>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yectos Aprobados como Normas Dominicanas</text:p>
          </table:table-cell>
          <table:table-cell office:value-type="float" office:value="63" table:style-name="ce1">
            <text:p>6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Estadísticas-de-Servicios-de-No.A11:Estadísticas-de-Servicios-de-No.C5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Sosa@indocal.gob.do</meta:initial-creator>
    <dc:creator>Casilda Mercedes</dc:creator>
    <meta:creation-date>2017-06-08T20:24:49Z</meta:creation-date>
    <dc:date>2026-04-06T19:53:41Z</dc:date>
    <meta:print-date>2017-06-20T16:02:47Z</meta:print-date>
  </office:meta>
</office:document-meta>
</file>