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DOD_2025-2015_Sto_Dgo-Stg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text:s/>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text:s/>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text:s/>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on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Cotiz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Normas vendida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text:s/>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text:s/>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text:s/>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text:s/>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text:s/>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vendidas<text:s text:c="2"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tizacione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evertsz</meta:initial-creator>
    <dc:creator>Casilda Mercedes</dc:creator>
    <meta:creation-date>2017-06-19T16:00:27Z</meta:creation-date>
    <dc:date>2026-04-07T17:09:54Z</dc:date>
    <meta:print-date>2024-02-20T13:34:12Z</meta:print-date>
  </office:meta>
</office:document-meta>
</file>