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Estadísticas-de-Consultas_-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Servicios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Ener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Ener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Ener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Ener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5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5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5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5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5">
            <text:p>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5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5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15" table:style-name="ce5">
            <text:p>2015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Marz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9" table:style-name="ce6">
            <text:p>19</text:p>
          </table:table-cell>
          <table:table-cell office:value-type="string" table:style-name="ce4">
            <text:p>Marz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5" table:style-name="ce6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3" table:style-name="ce6">
            <text:p>1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7" table:style-name="ce6">
            <text:p>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870" table:style-name="ce7">
            <text:p>1,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Abril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02" table:style-name="ce5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Abril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Abril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95" table:style-name="ce5">
            <text:p>795</text:p>
          </table:table-cell>
          <table:table-cell office:value-type="string" table:style-name="ce3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38" table:style-name="ce5">
            <text:p>1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May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May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May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May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May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May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May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44" table:style-name="ce5">
            <text:p>244</text:p>
          </table:table-cell>
          <table:table-cell office:value-type="string" table:style-name="ce3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60" table:style-name="ce5">
            <text:p>160</text:p>
          </table:table-cell>
          <table:table-cell office:value-type="string" table:style-name="ce3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19" table:style-name="ce5">
            <text:p>119</text:p>
          </table:table-cell>
          <table:table-cell office:value-type="string" table:style-name="ce3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5" table:style-name="ce5">
            <text:p>85</text:p>
          </table:table-cell>
          <table:table-cell office:value-type="string" table:style-name="ce3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5" table:style-name="ce5">
            <text:p>85</text:p>
          </table:table-cell>
          <table:table-cell office:value-type="string" table:style-name="ce3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4" table:style-name="ce4">
            <text:p>84</text:p>
          </table:table-cell>
          <table:table-cell office:value-type="string" table:style-name="ce3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40" table:style-name="ce4">
            <text:p>140</text:p>
          </table:table-cell>
          <table:table-cell office:value-type="string" table:style-name="ce3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Junio<text:s/>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Juni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Juni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text:s/>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77" table:style-name="ce5">
            <text:p>77</text:p>
          </table:table-cell>
          <table:table-cell office:value-type="string" table:style-name="ce3">
            <text:p>Juni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Juni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Juni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Junio<text:s/>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41" table:style-name="ce5">
            <text:p>141</text:p>
          </table:table-cell>
          <table:table-cell office:value-type="string" table:style-name="ce3">
            <text:p>Juni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Juni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30" table:style-name="ce5">
            <text:p>230</text:p>
          </table:table-cell>
          <table:table-cell office:value-type="string" table:style-name="ce3">
            <text:p>Juni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Junio<text:s/>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ni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62" table:style-name="ce5">
            <text:p>762</text:p>
          </table:table-cell>
          <table:table-cell office:value-type="string" table:style-name="ce3">
            <text:p>Juni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07" table:style-name="ce5">
            <text:p>207</text:p>
          </table:table-cell>
          <table:table-cell office:value-type="string" table:style-name="ce3">
            <text:p>Juni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Junio<text:s/>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26" table:style-name="ce5">
            <text:p>42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26" table:style-name="ce4">
            <text:p>126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7" table:style-name="ce4">
            <text:p>47</text:p>
          </table:table-cell>
          <table:table-cell office:value-type="string" table:style-name="ce3">
            <text:p>Junio<text:s/>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Junio<text:s/>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nio<text:s/>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nio<text:s/>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nio<text:s/>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Juli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Juli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Juli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Juli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Juli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Juli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80" table:style-name="ce5">
            <text:p>280</text:p>
          </table:table-cell>
          <table:table-cell office:value-type="string" table:style-name="ce3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7" table:style-name="ce5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32" table:style-name="ce4">
            <text:p>132</text:p>
          </table:table-cell>
          <table:table-cell office:value-type="string" table:style-name="ce3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2" table:style-name="ce5">
            <text:p>52</text:p>
          </table:table-cell>
          <table:table-cell office:value-type="string" table:style-name="ce3">
            <text:p>Agost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Agost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Agost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2" table:style-name="ce5">
            <text:p>5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38" table:style-name="ce5">
            <text:p>1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58" table:style-name="ce4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07" table:style-name="ce5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47" table:style-name="ce5">
            <text:p>24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2" table:style-name="ce5">
            <text:p>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3" table:style-name="ce5">
            <text:p>8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1" table:style-name="ce4">
            <text:p>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3" table:style-name="ce4">
            <text:p>8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32" table:style-name="ce4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8" table:style-name="ce5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4" table:style-name="ce5">
            <text:p>6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4" table:style-name="ce5">
            <text:p>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9" table:style-name="ce5">
            <text:p>19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4" table:style-name="ce5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Nov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4" table:style-name="ce5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95" table:style-name="ce5">
            <text:p>1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0" table:style-name="ce8">
            <text:p>9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1" table:style-name="ce9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" table:style-name="ce9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9" table:style-name="ce9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428" table:style-name="ce9">
            <text:p>4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" table:style-name="ce9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1" table:style-name="ce9">
            <text:p>6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72" table:style-name="ce9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2" table:style-name="ce9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90" table:style-name="ce9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51" table:style-name="ce9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81" table:style-name="ce9">
            <text:p>81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45" table:style-name="ce9">
            <text:p>45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61" table:style-name="ce9">
            <text:p>61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15" table:style-name="ce5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91" table:style-name="ce5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88" table:style-name="ce5">
            <text:p>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04" table:style-name="ce5">
            <text:p>50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6" table:style-name="ce9">
            <text:p>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5" table:style-name="ce9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45" table:style-name="ce9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9" table:style-name="ce9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16" table:style-name="ce9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29" table:style-name="ce9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18" table:style-name="ce9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173" table:style-name="ce9">
            <text:p>17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3" table:style-name="ce8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vendidas<text:s text:c="2"/></text:p>
          </table:table-cell>
          <table:table-cell office:value-type="float" office:value="59" table:style-name="ce9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ciones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izaciones</text:p>
          </table:table-cell>
          <table:table-cell office:value-type="float" office:value="63" table:style-name="ce9">
            <text:p>6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ultas</text:p>
          </table:table-cell>
          <table:table-cell office:value-type="float" office:value="36" table:style-name="ce8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number-rows-repeated="10480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evertsz</meta:initial-creator>
    <dc:creator>Casilda Mercedes</dc:creator>
    <meta:creation-date>2017-06-19T16:00:27Z</meta:creation-date>
    <dc:date>2026-01-14T15:55:17Z</dc:date>
    <meta:print-date>2024-02-20T13:34:12Z</meta:print-date>
  </office:meta>
</office:document-meta>
</file>