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olicitu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citud de información recibi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2" table:style-name="ce1">
            <text:p>2012</text:p>
          </table:table-cell>
          <table:table-cell table:number-columns-repeated="16380"/>
        </table:table-row>
        <table:table-row table:number-rows-repeated="1048407" table:style-name="ro1">
          <table:table-cell table:number-columns-repeated="16384"/>
        </table:table-row>
      </table:table>
      <table:database-ranges>
        <table:database-range table:target-range-address="Estadísticas.A3:Estadísticas.D12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Diego Cruz</meta:initial-creator>
    <dc:creator>Casilda Mercedes</dc:creator>
    <meta:creation-date>2022-03-21T15:36:22Z</meta:creation-date>
    <dc:date>2026-04-07T17:00:35Z</dc:date>
  </office:meta>
</office:document-meta>
</file>