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Solicitud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rz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rz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de información recibi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number-rows-repeated="1048407" table:style-name="ro2">
          <table:table-cell table:number-columns-repeated="16384"/>
        </table:table-row>
      </table:table>
      <table:database-ranges>
        <table:database-range table:target-range-address="Estadísticas.A3:Estadísticas.D12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iego Cruz</meta:initial-creator>
    <dc:creator>Casilda Mercedes</dc:creator>
    <meta:creation-date>2022-03-21T15:36:22Z</meta:creation-date>
    <dc:date>2026-01-14T15:42:45Z</dc:date>
  </office:meta>
</office:document-meta>
</file>