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4" table:default-cell-style-name="ce2"/>
        <table:table-column table:style-name="co1" table:number-columns-repeated="16380" table:default-cell-style-name="ce1"/>
        <table:table-row table:style-name="ro1">
          <table:table-cell office:value-type="string" table:style-name="ce2">
            <text:p>Servici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Dispensadores en Plantas de GLP</text:p>
          </table:table-cell>
          <table:table-cell office:value-type="float" office:value="304" table:style-name="ce2">
            <text:p>304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Dispensadores en Plantas de GLP</text:p>
          </table:table-cell>
          <table:table-cell office:value-type="float" office:value="362" table:style-name="ce2">
            <text:p>36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Dispensadores en Plantas de GLP</text:p>
          </table:table-cell>
          <table:table-cell office:value-type="float" office:value="393" table:style-name="ce2">
            <text:p>39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Dispensadores en Plantas de GLP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Dispensadores en Plantas de GLP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Dispensadores en Plantas de GLP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Juni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Dispensadores en Plantas de GLP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Dispensadores en Plantas de GLP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Dispensadores en Plantas de GLP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Dispensadores en Plantas de GLP</text:p>
          </table:table-cell>
          <table:table-cell office:value-type="float" office:value="462" table:style-name="ce2">
            <text:p>462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Dispensadores en Plantas de GLP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Dispensadores en Plantas de GLP</text:p>
          </table:table-cell>
          <table:table-cell office:value-type="float" office:value="447" table:style-name="ce2">
            <text:p>447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2493" table:style-name="ce2">
            <text:p>2493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2330" table:style-name="ce2">
            <text:p>233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462" table:style-name="ce2">
            <text:p>146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3241" table:style-name="ce2">
            <text:p>324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3322" table:style-name="ce2">
            <text:p>332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745" table:style-name="ce2">
            <text:p>1745</text:p>
          </table:table-cell>
          <table:table-cell office:value-type="string" table:style-name="ce2">
            <text:p>Juni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2454" table:style-name="ce2">
            <text:p>2454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742" table:style-name="ce2">
            <text:p>1742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3309" table:style-name="ce2">
            <text:p>3309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2462" table:style-name="ce2">
            <text:p>2462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2414" table:style-name="ce2">
            <text:p>2414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, colmados, empresas y currier</text:p>
          </table:table-cell>
          <table:table-cell office:value-type="float" office:value="792" table:style-name="ce2">
            <text:p>792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, colmados, empresas y currier</text:p>
          </table:table-cell>
          <table:table-cell office:value-type="float" office:value="887" table:style-name="ce2">
            <text:p>88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, colmados, empresas y currier</text:p>
          </table:table-cell>
          <table:table-cell office:value-type="float" office:value="581" table:style-name="ce2">
            <text:p>58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, colmados, empresas y currier</text:p>
          </table:table-cell>
          <table:table-cell office:value-type="float" office:value="1221" table:style-name="ce2">
            <text:p>122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, colmados, empresas y currier</text:p>
          </table:table-cell>
          <table:table-cell office:value-type="float" office:value="545" table:style-name="ce2">
            <text:p>545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, colmados, empresas y currier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Juni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, colmados, empresas y currier</text:p>
          </table:table-cell>
          <table:table-cell office:value-type="float" office:value="685" table:style-name="ce2">
            <text:p>685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, colmados, empresas y currier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, colmados, empresas y currier</text:p>
          </table:table-cell>
          <table:table-cell office:value-type="float" office:value="439" table:style-name="ce2">
            <text:p>439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, colmados, empresas y currier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, colmados, empresas y currier</text:p>
          </table:table-cell>
          <table:table-cell office:value-type="float" office:value="647" table:style-name="ce2">
            <text:p>647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, colmados, empresas y currier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459" table:style-name="ce2">
            <text:p>459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451" table:style-name="ce2">
            <text:p>45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362" table:style-name="ce2">
            <text:p>36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456" table:style-name="ce2">
            <text:p>45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273" table:style-name="ce2">
            <text:p>27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NV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NV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NV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NV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909" table:style-name="ce2">
            <text:p>1909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806" table:style-name="ce2">
            <text:p>80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435" table:style-name="ce2">
            <text:p>143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3029" table:style-name="ce2">
            <text:p>3029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3102" table:style-name="ce2">
            <text:p>310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2092" table:style-name="ce2">
            <text:p>2092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2364" table:style-name="ce2">
            <text:p>236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2143" table:style-name="ce2">
            <text:p>214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527" table:style-name="ce2">
            <text:p>152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3010" table:style-name="ce2">
            <text:p>301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2964" table:style-name="ce2">
            <text:p>296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2564" table:style-name="ce2">
            <text:p>256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amionera.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amionera.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amionera.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amionera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amionera.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amionera.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amionera.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amionera.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amionera.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amionera.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Aeropuertos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Aeropuertos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Aeropuertos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Aeropuerto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Aeropuertos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mpres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mpres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mpres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mpres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mpres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mpres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mpres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mpres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mpres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mpres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mpres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506" table:style-name="ce2">
            <text:p>506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458" table:style-name="ce2">
            <text:p>45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858" table:style-name="ce2">
            <text:p>85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535" table:style-name="ce2">
            <text:p>53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468" table:style-name="ce2">
            <text:p>468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491" table:style-name="ce2">
            <text:p>49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433" table:style-name="ce2">
            <text:p>43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1126" table:style-name="ce2">
            <text:p>112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Verificacion de Balanzas en colmados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Verificacion de Balanzas en colmados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Verificacion de Balanzas en colmado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Verificacion de Balanzas en colma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colmado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Verificacion de Balanzas en colmado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Verificacion de Balanzas en colmados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Verificacion de Balanzas en colmado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colmados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colmado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colmados</text:p>
          </table:table-cell>
          <table:table-cell office:value-type="float" office:value="252" table:style-name="ce2">
            <text:p>25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colmados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Metros en Plantas de GNV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Patron de Flu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Patron de Flu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Patron de Flu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Patron de Flu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es de Medid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es de Medidores<text:s/>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es de Medidores<text:s/>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es de Medidores<text:s text:c="2"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oion de Balanzas en Currier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oion de Balanzas en Curri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oion de Balanzas en Currie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colmado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colmados</text:p>
          </table:table-cell>
          <table:table-cell office:value-type="float" office:value="252" table:style-name="ce2">
            <text:p>25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423" table:style-name="ce2">
            <text:p>423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407" table:style-name="ce2">
            <text:p>40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383" table:style-name="ce2">
            <text:p>38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373" table:style-name="ce2">
            <text:p>37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485" table:style-name="ce2">
            <text:p>48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278" table:style-name="ce2">
            <text:p>27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302" table:style-name="ce2">
            <text:p>30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NV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NV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NV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NV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NV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NV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NV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921" table:style-name="ce2">
            <text:p>1921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942" table:style-name="ce2">
            <text:p>194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2236" table:style-name="ce2">
            <text:p>223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2331" table:style-name="ce2">
            <text:p>233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3137" table:style-name="ce2">
            <text:p>313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643" table:style-name="ce2">
            <text:p>164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678" table:style-name="ce2">
            <text:p>167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2119" table:style-name="ce2">
            <text:p>211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3329" table:style-name="ce2">
            <text:p>332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3028" table:style-name="ce2">
            <text:p>302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814" table:style-name="ce2">
            <text:p>181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amionera.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amionera.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amionera.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amionera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amionera.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amionera.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amionera.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amionera.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amionera.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amionera.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amionera.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Aeropuertos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Aeropuerto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Aeropuertos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Aeropuert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mpres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mpres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mpres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mpres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mpres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mpres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mpres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mpres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389" table:style-name="ce2">
            <text:p>389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474" table:style-name="ce2">
            <text:p>47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531" table:style-name="ce2">
            <text:p>53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493" table:style-name="ce2">
            <text:p>49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510" table:style-name="ce2">
            <text:p>51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423" table:style-name="ce2">
            <text:p>423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793" table:style-name="ce2">
            <text:p>79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464" table:style-name="ce2">
            <text:p>46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357" table:style-name="ce2">
            <text:p>35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637" table:style-name="ce2">
            <text:p>63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547" table:style-name="ce2">
            <text:p>54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colmados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colmados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colmados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colmados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colmados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colmados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colmados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colmados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colmados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colmados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Metros en Plantas de GNV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es de Medidores Fiscales<text:s/>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es de Medidores Fiscales<text:s/>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es de Medidores Fiscales<text:s/>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es de Medidores Fiscale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cacion de Metros que Distribuyen Combistibles a Domicili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cacion de Metros que Distribuyen Combistibles a Domicili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cacion de Metros que Distribuyen Combistibles a Domicili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cacion de Metros que Distribuyen Combistibles a Domicili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cacion de Metros que Distribuyen Combistibles a Domicili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cacion de Metros que Distribuyen Combistibles a Domicili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cacion de Metros que Distribuyen Combistibles a Domicili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cacion de Metros que Distribuyen Combistibles a Domicili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cacion de Metros que Distribuyen Combistibles a Domicili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cacion de Metros que Distribuyen Combistibles a Domicili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cacion de Metros que Distribuyen Combistibles a Domicili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cacion de Metros que Distribuyen Combistibles a Domicilio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285" table:style-name="ce2">
            <text:p>28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377" table:style-name="ce2">
            <text:p>377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289" table:style-name="ce2">
            <text:p>28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219" table:style-name="ce2">
            <text:p>21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NV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NV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NV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NV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NV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NV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NV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638" table:style-name="ce2">
            <text:p>638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068" table:style-name="ce2">
            <text:p>106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325" table:style-name="ce2">
            <text:p>132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379" table:style-name="ce2">
            <text:p>137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2413" table:style-name="ce2">
            <text:p>2413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542" table:style-name="ce2">
            <text:p>154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2262" table:style-name="ce2">
            <text:p>226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675" table:style-name="ce2">
            <text:p>167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3012" table:style-name="ce2">
            <text:p>30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2933" table:style-name="ce2">
            <text:p>293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795" table:style-name="ce2">
            <text:p>179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Aeropuerto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Aeropuert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Aeropuert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Aeropuertos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Aeropuertos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Courrier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mpres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mpres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mpres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mpres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mpres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mpres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477" table:style-name="ce2">
            <text:p>47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700" table:style-name="ce2">
            <text:p>7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303" table:style-name="ce2">
            <text:p>30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402" table:style-name="ce2">
            <text:p>402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623" table:style-name="ce2">
            <text:p>62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662" table:style-name="ce2">
            <text:p>66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544" table:style-name="ce2">
            <text:p>54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465" table:style-name="ce2">
            <text:p>46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colmados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colmados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colmados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colmados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colmados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colmados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colmados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medidores en Empres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medidores en Empres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medidores en Empres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Verificacion de medidores en Empres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medidores en Empres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es de Medidores Fiscales<text:s/>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es de Medidores Fiscale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es de Medidores Fiscales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es de Medidores Fiscales<text:s/>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es de Medidores Fiscales<text:s/>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es de Medidores Fiscales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cacion de Metros que Distribuyen Combistibles a Domicili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cacion de Metros que Distribuyen Combistibles a Domicili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cacion de Metros que Distribuyen Combistibles a Domicili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cacion de Metros que Distribuyen Combistibles a Domicili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cacion de Metros que Distribuyen Combistibles a Domicili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cacion de Metros que Distribuyen Combistibles a Domicili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cacion de Metros que Distribuyen Combistibles a Domicilio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cacion de Metros que Distribuyen Combistibles a Domicili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cacion de Metros que Distribuyen Combistibles a Domicili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cacion de Metros que Distribuyen Combistibles a Domicili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cacion de Metros que Distribuyen Combistibles a Domicili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Balanz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Balanz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Balanz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Balanz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Balanz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Balanz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Balanz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Balanz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Balanz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Balanz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Balanz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Balanz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Medidores Testi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Medidores Testi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Medidores Testi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Medidores Testi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Medidores Testi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Medidores Testig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Medidores Testi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Medidores Testi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Medidores Testi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Medidores Testi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Medidores Testi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Medidores Testi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Multímetro y Analizadores de Re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Multímetro y Analizadores de Re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Multímetro y Analizadores de Red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Multímetro y Analizadores de Re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Multímetro y Analizadores de Re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Multímetro y Analizadores de Re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Multímetro y Analizadores de Re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Multímetro y Analizadores de Re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Multímetro y Analizadores de Re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Multímetro y Analizadores de Re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Multímetro y Analizadores de Re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Multímetro y Analizadores de Red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Patrones Volumétric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Patrones Volumétric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Patrones Volumétric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Patrones Volumétric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Patrones Volumétrico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Patrones Volumétric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Patrones Volumétric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Patrones Volumétric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Patrones Volumétric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Patrones Volumétric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Patrones Volumétrico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Patrones Volumétric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Patrones de Energía Eléctr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Patrones de Energía Eléctr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Patrones de Energía Eléctr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Patrones de Energía Eléctr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Patrones de Energía Eléctr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Patrones de Energía Eléctr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Patrones de Energía Eléctr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Patrones de Energía Eléctr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Patrones de Energía Eléctr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Patrones de Energía Eléctr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Patrones de Energía Eléctric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Patrones de Energía Eléctr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Pes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Pes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Pes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Pes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Pes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Pes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Pes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Pes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Pes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Pes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Pes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Pes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Tensióme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Tensióme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Termómetr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Termómetr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Termómetr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Termómet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Termómet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Termómetr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Termómet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Termómet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Termómet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Termómetr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Termómetr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Termómetr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Transformadores de Corrien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Transformadores de Corrien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Transformadores de Corrien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Transformadores de Corrien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Transformadores de Corrien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Transformadores de Corrien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Transformadores de Corrien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Transformadores de Corrien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Transformadores de Corr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Transformadores de Corrien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Transformadores de Corrien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ibración de Transformadores de Corrien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plicado de Examen de Modelo de Medidores de Energía Eléctr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plicado de Examen de Modelo de Medidores de Energía Eléctr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plicado de Examen de Modelo de Medidores de Energía Eléctr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plicado de Examen de Modelo de Medidores de Energía Eléctric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plicado de Examen de Modelo de Medidores de Energía Eléctric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plicado de Examen de Modelo de Medidores de Energía Eléctric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plicado de Examen de Modelo de Medidores de Energía Eléctric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plicado de Examen de Modelo de Medidores de Energía Eléctr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plicado de Examen de Modelo de Medidores de Energía Eléctric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plicado de Examen de Modelo de Medidores de Energía Eléctr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plicado de Examen de Modelo de Medidores de Energía Eléctr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plicado de Examen de Modelo de Medidores de Energía Eléctr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amen de Modelo de Medidores de Energía Eléctric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amen de Modelo de Medidores de Energía Eléctric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amen de Modelo de Medidores de Energía Eléctr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amen de Modelo de Medidores de Energía Eléctric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amen de Modelo de Medidores de Energía Eléctric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amen de Modelo de Medidores de Energía Eléctric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amen de Modelo de Medidores de Energía Eléctr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amen de Modelo de Medidores de Energía Eléctric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amen de Modelo de Medidores de Energía Eléctr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amen de Modelo de Medidores de Energía Eléctr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amen de Modelo de Medidores de Energía Eléctr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amen de Modelo de Medidores de Energía Eléctric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amen de Modelo de Termómetros Clínic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amen de Modelo de Termómetros Clínic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amen de Modelo de Termómetros Clínic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amen de Modelo de Termómetros Clínic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amen de Modelo de Termómetros Clínic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amen de Modelo de Termómetros Clínic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amen de Modelo de Termómetros Clínic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amen de Modelo de Termómetros Clínic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amen de Modelo de Termómetros Clínic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amen de Modelo de Termómetros Clínic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amen de Modelo de Termómetros Clínic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amen de Modelo de Termómetros Clínic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Termometros Clinic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Termometros Clinic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Termometros Clinic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Termometros Clinic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Termometros Clinic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305" table:style-name="ce2">
            <text:p>30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305" table:style-name="ce2">
            <text:p>30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412" table:style-name="ce2">
            <text:p>41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966" table:style-name="ce2">
            <text:p>96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362" table:style-name="ce2">
            <text:p>136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895" table:style-name="ce2">
            <text:p>189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329" table:style-name="ce2">
            <text:p>132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217" table:style-name="ce2">
            <text:p>12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207" table:style-name="ce2">
            <text:p>120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464" table:style-name="ce2">
            <text:p>46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155" table:style-name="ce2">
            <text:p>11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906" table:style-name="ce2">
            <text:p>190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2552" table:style-name="ce2">
            <text:p>255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Patrones de Flu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Patrones de Flu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Aeropuert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Aeropuert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Courrier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Courrier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378" table:style-name="ce2">
            <text:p>37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406" table:style-name="ce2">
            <text:p>40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647" table:style-name="ce2">
            <text:p>64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471" table:style-name="ce2">
            <text:p>47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es de Medidores Fiscal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es de Medidores Fiscale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es de Medidores Fiscale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es de Medidores Fiscale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es de Medidores Fiscal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es de Medidores Fiscales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es de Medidores Fiscales<text:s/>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cacion de Metros que Distribuyen Combistibles a Domicil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cacion de Metros que Distribuyen Combistibles a Domicili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cacion de Metros que Distribuyen Combistibles a Domicili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cacion de Metros que Distribuyen Combistibles a Domicili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cacion de Metros que Distribuyen Combistibles a Domicil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cacion de Metros que Distribuyen Combistibles a Domicili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cacion de Metros que Distribuyen Combistibles a Domicili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cacion de Metros que Distribuyen Combistibles a Domicili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cacion de Metros que Distribuyen Combistibles a Domicili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cacion de Metros que Distribuyen Combistibles a Domicili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nzas camineras en termiale de refineri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obacion Manometr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Disensadores de GLP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Disensadores de GLP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Dispensadores de Combustibles Liqu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Dispensadores de Combustibles Liqu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Medidores de Agu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Tensiometr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Tensiometr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Termometros Clinic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Termometros Clinic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Termometros Clinic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Termometros Clinic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Termometros Clinic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tancia Dispensadores de GLP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507" table:style-name="ce2">
            <text:p>50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377" table:style-name="ce2">
            <text:p>37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371" table:style-name="ce2">
            <text:p>37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413" table:style-name="ce2">
            <text:p>41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219" table:style-name="ce2">
            <text:p>21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171" table:style-name="ce2">
            <text:p>117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663" table:style-name="ce2">
            <text:p>166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2039" table:style-name="ce2">
            <text:p>203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452" table:style-name="ce2">
            <text:p>145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448" table:style-name="ce2">
            <text:p>144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106" table:style-name="ce2">
            <text:p>110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918" table:style-name="ce2">
            <text:p>19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2245" table:style-name="ce2">
            <text:p>224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2367" table:style-name="ce2">
            <text:p>236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883" table:style-name="ce2">
            <text:p>188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468" table:style-name="ce2">
            <text:p>146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920" table:style-name="ce2">
            <text:p>192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Patrones de Flu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Patrones de Flu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Patrones de Flu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Patrones de Flu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Patrones de Flu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Patrones de Flu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Patrones de Flu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emente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ementer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de Colmad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Aeropuertos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Aeropuert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Aeropuertos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Aeropuert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Courrier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Courrier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Courrier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449" table:style-name="ce2">
            <text:p>44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431" table:style-name="ce2">
            <text:p>43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394" table:style-name="ce2">
            <text:p>39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391" table:style-name="ce2">
            <text:p>39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536" table:style-name="ce2">
            <text:p>53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522" table:style-name="ce2">
            <text:p>52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metro de GLP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metro de GLP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metro de GLP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obacion Manometr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obacion Manometr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Camion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Camion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Camion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Camion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Disensadores de GLP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Disensadores de GLP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Disensadores de GLP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Disensadores de GLP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Disensadores de GLP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Disensadores de GLP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Disensadores de GLP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Disensadores de GLP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Disensadores de GLP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Disensadores de GLP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Disensadores de GLP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Dispensadores de Combustibles Liqu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Dispensadores de Combustibles Liqu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Dispensadores de Combustibles Liqu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Dispensadores de Combustibles Liqu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Dispensadores de Combustibles Liqu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Dispensadores de Combustibles Liqu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Dispensadores de Combustibles Liqu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Dispensadores de Combustibles Liqu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Dispensadores de Combustibles Liqu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Medidores de Agu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Tensiometr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Tensiome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Tensiome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Tensiometr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Tensiome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Termometros Clinic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Termometros Clinic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Termometros Clinic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Termometros Clinic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Termometros Clinic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Termometros Clinic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de Marcadores de Gal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de Marcadores de Gal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de Marcadores de Gal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de Marcadores de Gal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287" table:style-name="ce2">
            <text:p>287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376" table:style-name="ce2">
            <text:p>37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252" table:style-name="ce2">
            <text:p>25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362" table:style-name="ce2">
            <text:p>36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373" table:style-name="ce2">
            <text:p>37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005" table:style-name="ce2">
            <text:p>100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831" table:style-name="ce2">
            <text:p>183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407" table:style-name="ce2">
            <text:p>140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383" table:style-name="ce2">
            <text:p>138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991" table:style-name="ce2">
            <text:p>199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2473" table:style-name="ce2">
            <text:p>247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596" table:style-name="ce2">
            <text:p>159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711" table:style-name="ce2">
            <text:p>171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556" table:style-name="ce2">
            <text:p>155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603" table:style-name="ce2">
            <text:p>160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387" table:style-name="ce2">
            <text:p>138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2202" table:style-name="ce2">
            <text:p>220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Patrones Volumetric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Patrones Volumetric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Patrones Volumetrico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Patrones Volumetric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Patrones Volumetric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Patrones Volumetric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Patrones Volumetric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Patrones Volumetrico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Patrones Volumetric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Patrones Volumetric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Patrones de Flu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emente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de Colm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de Colmad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de Colm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Aeropuertos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Aeropuertos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Courrier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Courrier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611" table:style-name="ce2">
            <text:p>61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392" table:style-name="ce2">
            <text:p>39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405" table:style-name="ce2">
            <text:p>40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423" table:style-name="ce2">
            <text:p>42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295" table:style-name="ce2">
            <text:p>29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542" table:style-name="ce2">
            <text:p>54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299" table:style-name="ce2">
            <text:p>29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5073" table:style-name="ce2">
            <text:p>507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obacion Manometr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obacion Manometr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obacion Manometr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obacion Manometr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obacion Manometr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obacion Manometr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Camioner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Camion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Camion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Camion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Camion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Camion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Camion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Disensadores de GLP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Disensadores de GLP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Disensadores de GLP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Disensadores de GLP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Disensadores de GLP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Disensadores de GLP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Disensadores de GLP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Disensadores de GLP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Disensadores de GLP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Disensadores de GLP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Disensadores de GLP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Dispensadores de Combustibles Liqu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Dispensadores de Combustibles Liquid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Dispensadores de Combustibles Liqu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Dispensadores de Combustibles Liqu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Dispensadores de Combustibles Liqu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Medidores de Agu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Medidores de Agu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Medidores de Agu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Medidores de Agu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Tensiome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Termometros Clinic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Termometros Clinic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Termometros Clinic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Termometros Clinic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Termometros Clinic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Termometros Clinic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Termometros Clinic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cador para Galone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276" table:style-name="ce2">
            <text:p>27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465" table:style-name="ce2">
            <text:p>46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278" table:style-name="ce2">
            <text:p>27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504" table:style-name="ce2">
            <text:p>50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169" table:style-name="ce2">
            <text:p>116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875" table:style-name="ce2">
            <text:p>187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2847" table:style-name="ce2">
            <text:p>284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Patrones de Flu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Patrones de Flu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Patrones de Flu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Patrones de Flu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alnzas en Courrier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alnzas en Courrier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alnzas en Courrier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alnzas en Courrier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alnzas en Courrier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emente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de Colm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de Colm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de Colm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de Colm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Aeropuertos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Aeropuertos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268" table:style-name="ce2">
            <text:p>26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546" table:style-name="ce2">
            <text:p>54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208" table:style-name="ce2">
            <text:p>20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425" table:style-name="ce2">
            <text:p>42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obacion Manometr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Camioner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Disensadores de GLP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Disensadores de GLP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Disensadores de GLP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Disensadores de GLP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Disensadores de GLP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Disensadores de GLP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Dispensadores de Combustibles Liqu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Dispensadores de Combustibles Liqu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Dispensadores de Combustibles Liqu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Medidores de Agu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Medidores de Agu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Tensiome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Termometros Clinic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Termometros Clinic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Termometros Clinic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Termometros Clinic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Termometros Clinic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Termometros Clinic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359" table:style-name="ce2">
            <text:p>359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283" table:style-name="ce2">
            <text:p>283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625" table:style-name="ce2">
            <text:p>1625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012" table:style-name="ce2">
            <text:p>1012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035" table:style-name="ce2">
            <text:p>1035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248" table:style-name="ce2">
            <text:p>124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805" table:style-name="ce2">
            <text:p>180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2558" table:style-name="ce2">
            <text:p>2558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534" table:style-name="ce2">
            <text:p>1534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485" table:style-name="ce2">
            <text:p>1485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053" table:style-name="ce2">
            <text:p>1053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105" table:style-name="ce2">
            <text:p>1105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2454" table:style-name="ce2">
            <text:p>2454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2620" table:style-name="ce2">
            <text:p>2620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Patrones Volumetric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Patrones Volumetric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Patrones Volumetric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Patrones Volumetric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Patrones Volumetric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Patrones Volumetric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Patrones Volumetric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Patrones de Flu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Patrones de Flu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alnzas en Courrier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alnzas en Courrier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de Colmad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de Colm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de Colm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de Colmad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de Colm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de Colm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de Colmad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de Colm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de Colm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Aeropuertos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Aeropuertos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402" table:style-name="ce2">
            <text:p>402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285" table:style-name="ce2">
            <text:p>285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151" table:style-name="ce2">
            <text:p>151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289" table:style-name="ce2">
            <text:p>289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415" table:style-name="ce2">
            <text:p>415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Camion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Enero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Balanzas Digital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Disensadores de GLP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Disensadores de GLP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Dispensadores de Combustibles Liqu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Dispensadores de Combustibles Liqu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obacion Dispensadores de Combustibles Liqu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Enero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Febrero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375" table:style-name="ce2">
            <text:p>375</text:p>
          </table:table-cell>
          <table:table-cell office:value-type="string" table:style-name="ce2">
            <text:p>Marzo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Abril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Mayo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>Junio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302" table:style-name="ce2">
            <text:p>302</text:p>
          </table:table-cell>
          <table:table-cell office:value-type="string" table:style-name="ce2">
            <text:p>Julio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Agosto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Septiembre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313" table:style-name="ce2">
            <text:p>313</text:p>
          </table:table-cell>
          <table:table-cell office:value-type="string" table:style-name="ce2">
            <text:p>Octubre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Noviembre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<text:s/>de Metros en Plantas de GLP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Diciembre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878" table:style-name="ce2">
            <text:p>878</text:p>
          </table:table-cell>
          <table:table-cell office:value-type="string" table:style-name="ce2">
            <text:p>Enero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738" table:style-name="ce2">
            <text:p>738</text:p>
          </table:table-cell>
          <table:table-cell office:value-type="string" table:style-name="ce2">
            <text:p>Febrero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312" table:style-name="ce2">
            <text:p>1312</text:p>
          </table:table-cell>
          <table:table-cell office:value-type="string" table:style-name="ce2">
            <text:p>Marzo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895" table:style-name="ce2">
            <text:p>895</text:p>
          </table:table-cell>
          <table:table-cell office:value-type="string" table:style-name="ce2">
            <text:p>Abril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117" table:style-name="ce2">
            <text:p>1117</text:p>
          </table:table-cell>
          <table:table-cell office:value-type="string" table:style-name="ce2">
            <text:p>Mayo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677" table:style-name="ce2">
            <text:p>1677</text:p>
          </table:table-cell>
          <table:table-cell office:value-type="string" table:style-name="ce2">
            <text:p>Junio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176" table:style-name="ce2">
            <text:p>1176</text:p>
          </table:table-cell>
          <table:table-cell office:value-type="string" table:style-name="ce2">
            <text:p>Julio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143" table:style-name="ce2">
            <text:p>1143</text:p>
          </table:table-cell>
          <table:table-cell office:value-type="string" table:style-name="ce2">
            <text:p>Agosto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735" table:style-name="ce2">
            <text:p>735</text:p>
          </table:table-cell>
          <table:table-cell office:value-type="string" table:style-name="ce2">
            <text:p>Septiembre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>Octubre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1119" table:style-name="ce2">
            <text:p>1119</text:p>
          </table:table-cell>
          <table:table-cell office:value-type="string" table:style-name="ce2">
            <text:p>Noviembre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ispensadores en estaciones de servicios</text:p>
          </table:table-cell>
          <table:table-cell office:value-type="float" office:value="2085" table:style-name="ce2">
            <text:p>2085</text:p>
          </table:table-cell>
          <table:table-cell office:value-type="string" table:style-name="ce2">
            <text:p>Diciembre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Patrones Volumetric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Patrones Volumetric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Patrones Volumetric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Patrones Volumetric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Patrones Volumetric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Patrones Volumetric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Patrones Volumetric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Patrones Volumetrico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Patrones Volumetric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Patrones de Flu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Patrones de Flu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Patrones de Flu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emente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Convenio Solas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de Colm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de Colm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de Colm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de Colm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de Colm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de Colmad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de Colmad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de Colmad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de Colmad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de Colmad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de Colmad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Aeropuertos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Abril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Aeropuertos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Noviembre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Enero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Febrero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Marzo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Abril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Mayo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Junio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Agosto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Septiembre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Octubre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Noviembre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Envasadoras de GLP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Diciembre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Enero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Febrero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>Marzo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265" table:style-name="ce2">
            <text:p>265</text:p>
          </table:table-cell>
          <table:table-cell office:value-type="string" table:style-name="ce2">
            <text:p>Abril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Mayo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Junio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486" table:style-name="ce2">
            <text:p>486</text:p>
          </table:table-cell>
          <table:table-cell office:value-type="string" table:style-name="ce2">
            <text:p>Julio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Agosto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215" table:style-name="ce2">
            <text:p>215</text:p>
          </table:table-cell>
          <table:table-cell office:value-type="string" table:style-name="ce2">
            <text:p>Septiembre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Octubre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Noviembre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on de Balanzas en Supermercado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Diciembre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number-rows-repeated="10474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Casilda Mercedes</meta:initial-creator>
    <dc:creator>Casilda Mercedes</dc:creator>
    <meta:creation-date>2026-04-07T18:17:39Z</meta:creation-date>
    <dc:date>2026-04-22T19:26:57Z</dc:date>
  </office:meta>
</office:document-meta>
</file>