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1.00791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-de-Servicio-Evalu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ervicio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1360" table:style-name="ce1">
            <text:p>1360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116" table:style-name="ce1">
            <text:p>116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13" table:style-name="ce1">
            <text:p>1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18" table:style-name="ce1">
            <text:p>1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ificación del Cumplimiento de las Directrices y Lineamientos del Sello de Calidad/ Supervisión I y II/ Vigilancia/Extraordinaria/ Evaluación de Eficacia del Plan de Acción</text:p>
          </table:table-cell>
          <table:table-cell office:value-type="float" office:value="43" table:style-name="ce1">
            <text:p>4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867" table:style-name="ce1">
            <text:p>1867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48" table:style-name="ce1">
            <text:p>4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15" table:style-name="ce1">
            <text:p>15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864" table:style-name="ce1">
            <text:p>86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121" table:style-name="ce1">
            <text:p>12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23" table:style-name="ce1">
            <text:p>2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56" table:style-name="ce1">
            <text:p>5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rificación del Cumplimiento de las Directrices y Lineamientos del Sello de Calidad/ Supervisión I y II/ Vigilancia/Extraordinaria/ Evaluación de Eficacia del Plan de Acción</text:p>
          </table:table-cell>
          <table:table-cell office:value-type="float" office:value="77" table:style-name="ce1">
            <text:p>7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edientes de Inspección Tramitados en VUCE</text:p>
          </table:table-cell>
          <table:table-cell office:value-type="float" office:value="1559" table:style-name="ce1">
            <text:p>155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valuación Certificación Sistemas de Gestión.<text:s/></text:p>
          </table:table-cell>
          <table:table-cell office:value-type="float" office:value="42" table:style-name="ce1">
            <text:p>42</text:p>
          </table:table-cell>
          <table:table-cell office:value-type="float" office:value="2024" table:style-name="ce1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14" table:style-name="ce1">
            <text:p>14</text:p>
          </table:table-cell>
          <table:table-cell office:value-type="float" office:value="2024" table:style-name="ce1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795" table:style-name="ce1">
            <text:p>795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46" table:style-name="ce1">
            <text:p>4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16" table:style-name="ce1">
            <text:p>1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79" table:style-name="ce1">
            <text:p>79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rificación del Cumplimiento de las Directrices y Lineamientos del Sello de Calidad/ Supervisión I y II/ Vigilancia/Extraordinaria/ Evaluación de Eficacia del Plan de Acción</text:p>
          </table:table-cell>
          <table:table-cell office:value-type="float" office:value="62" table:style-name="ce1">
            <text:p>6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xpedientes de Inspección Tramitados en VUCE</text:p>
          </table:table-cell>
          <table:table-cell office:value-type="float" office:value="1680" table:style-name="ce1">
            <text:p>168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valuación Certificación Sistemas de Gestión.<text:s/></text:p>
          </table:table-cell>
          <table:table-cell office:value-type="float" office:value="34" table:style-name="ce1">
            <text:p>34</text:p>
          </table:table-cell>
          <table:table-cell office:value-type="float" office:value="2023" table:style-name="ce1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16" table:style-name="ce1">
            <text:p>16</text:p>
          </table:table-cell>
          <table:table-cell office:value-type="float" office:value="2023" table:style-name="ce1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400" table:style-name="ce1">
            <text:p>40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31" table:style-name="ce1">
            <text:p>3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Adicional /Extraordinaria del Sello de Calidad INDOCAL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Eficacia del Plan de Acción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del Sello de Calidad INDOCAL</text:p>
          </table:table-cell>
          <table:table-cell office:value-type="float" office:value="14" table:style-name="ce1">
            <text:p>1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 del Sello de Calidad INDOCAL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I del Sello de Calidad INDOCAL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511" table:style-name="ce1">
            <text:p>151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ias externas para la implementación del distintivo de Calidad Turística de la Ciudad Colonial de Santo Domingo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32" table:style-name="ce1">
            <text:p>3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Adicional /Extraordinaria del Sello de Calidad INDOCA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Eficacia del Plan de Acción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del Sello de Calidad INDOCAL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 del Sello de Calidad INDOCAL</text:p>
          </table:table-cell>
          <table:table-cell office:value-type="float" office:value="32" table:style-name="ce1">
            <text:p>3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I del Sello de Calidad INDOCAL</text:p>
          </table:table-cell>
          <table:table-cell office:value-type="float" office:value="32" table:style-name="ce1">
            <text:p>3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523" table:style-name="ce1">
            <text:p>152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ias externas para la implementación del distintivo de Calidad Turística de la Ciudad Colonial de Santo Domingo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63" table:style-name="ce1">
            <text:p>6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24" table:style-name="ce1">
            <text:p>2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29" table:style-name="ce1">
            <text:p>2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Adicional /Extraordinaria del Sello de Calidad INDOCAL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Eficacia del Plan de Acción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del Sello de Calidad INDOCAL</text:p>
          </table:table-cell>
          <table:table-cell office:value-type="float" office:value="26" table:style-name="ce1">
            <text:p>26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 del Sello de Calidad INDOCAL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I del Sello de Calidad INDOC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615" table:style-name="ce1">
            <text:p>161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ias externas para la implementación del distintivo de Calidad Turística de la Ciudad Colonial de Santo Domingo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147" table:style-name="ce1">
            <text:p>147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33" table:style-name="ce1">
            <text:p>3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Adicional /Extraordinaria del Sello de Calidad INDOCAL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Eficacia del Plan de Acción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del Sello de Calidad INDOCAL</text:p>
          </table:table-cell>
          <table:table-cell office:value-type="float" office:value="33" table:style-name="ce1">
            <text:p>3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 del Sello de Calidad INDOC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I del Sello de Calidad INDOCAL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808" table:style-name="ce1">
            <text:p>1808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ias externas para la implementación del distintivo de Calidad Turística de la Ciudad Colonial de Santo Doming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91" table:style-name="ce1">
            <text:p>9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18" table:style-name="ce1">
            <text:p>1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Adicional /Extraordinaria del Sello de Calidad INDOCAL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Eficacia del Plan de Acción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del Sello de Calidad INDOCAL</text:p>
          </table:table-cell>
          <table:table-cell office:value-type="float" office:value="33" table:style-name="ce1">
            <text:p>3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 del Sello de Calidad INDOCAL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I del Sello de Calidad INDOCAL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493" table:style-name="ce1">
            <text:p>149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ias externas para la implementación del distintivo de Calidad Turística de la Ciudad Colonial de Santo Domingo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Higiene (BPH)</text:p>
          </table:table-cell>
          <table:table-cell office:value-type="float" office:value="25" table:style-name="ce1">
            <text:p>2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Buenas Prácticas de Manufactura (BPM)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Certificación de Muestra.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para otorgamiento del Sello de Calidad INDOCAL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ovación del Sello de Calidad INDOCAL</text:p>
          </table:table-cell>
          <table:table-cell office:value-type="float" office:value="29" table:style-name="ce1">
            <text:p>2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Adicional /Extraordinaria del Sello de Calidad INDOCAL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de Eficacia del Plan de Acción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ión del Sello de Calidad INDOCAL</text:p>
          </table:table-cell>
          <table:table-cell office:value-type="float" office:value="29" table:style-name="ce1">
            <text:p>2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 del Sello de Calidad INDOCA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gilancia/ Supervisión II del Sello de Calidad INDOCA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edientes de Inspección Tramitados en VUCE</text:p>
          </table:table-cell>
          <table:table-cell office:value-type="float" office:value="1377" table:style-name="ce1">
            <text:p>1377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Certificación Sistemas de Gestión.<text:s/>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uación NORDOM 775 Certificación Igualdad de Genero.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ias externas para la implementación del distintivo de Calidad Turística de la Ciudad Colonial de Santo Domingo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valuación de Buenas Prácticas de Higiene (BPH)</text:p>
          </table:table-cell>
          <table:table-cell office:value-type="float" office:value="23" table:style-name="ce1">
            <text:p>2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valuación de Buenas Prácticas de Manufactura (BPM)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valuación para Certificación de Muestra.</text:p>
          </table:table-cell>
          <table:table-cell office:value-type="float" office:value="10" table:style-name="ce1">
            <text:p>1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valuación para otorgamiento del Sello de Calidad INDOCAL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novación del Sello de Calidad INDOCAL</text:p>
          </table:table-cell>
          <table:table-cell office:value-type="float" office:value="34" table:style-name="ce1">
            <text:p>3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upervisión Adicional /Extraordinaria del Sello de Calidad INDOCAL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valuación de Eficacia del Plan de Acción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upervisión del Sello de Calidad INDOCAL</text:p>
          </table:table-cell>
          <table:table-cell office:value-type="float" office:value="36" table:style-name="ce1">
            <text:p>36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Vigilancia/ Supervisión I del Sello de Calidad INDOCAL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Vigilancia/ Supervisión II del Sello de Calidad INDOCAL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xpedientes de Inspección Tramitados en VUCE</text:p>
          </table:table-cell>
          <table:table-cell office:value-type="float" office:value="1007" table:style-name="ce1">
            <text:p>1007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valuación Certificación Sistemas de Gestión.<text:s/>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valuación NORDOM 775 Certificación Igualdad de Genero.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number-rows-repeated="10484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Sosa@indocal.gob.do</meta:initial-creator>
    <dc:creator>Casilda Mercedes</dc:creator>
    <meta:creation-date>2017-06-08T15:49:12Z</meta:creation-date>
    <dc:date>2026-04-07T17:21:58Z</dc:date>
    <meta:print-date>2026-01-19T19:02:20Z</meta:print-date>
  </office:meta>
</office:document-meta>
</file>