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Metrologia_Legal_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number-columns-repeated="16381" table:default-cell-style-name="ce1"/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304" table:style-name="ce5">
            <text:p>304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362" table:style-name="ce5">
            <text:p>362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393" table:style-name="ce5">
            <text:p>393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340" table:style-name="ce5">
            <text:p>340</text:p>
          </table:table-cell>
          <table:table-cell office:value-type="string" table:style-name="ce4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329" table:style-name="ce5">
            <text:p>329</text:p>
          </table:table-cell>
          <table:table-cell office:value-type="string" table:style-name="ce4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Juni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248" table:style-name="ce5">
            <text:p>248</text:p>
          </table:table-cell>
          <table:table-cell office:value-type="string" table:style-name="ce4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292" table:style-name="ce5">
            <text:p>292</text:p>
          </table:table-cell>
          <table:table-cell office:value-type="string" table:style-name="ce4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353" table:style-name="ce5">
            <text:p>353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462" table:style-name="ce5">
            <text:p>462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<text:s/>de Dispensadores en Plantas de GLP</text:p>
          </table:table-cell>
          <table:table-cell office:value-type="float" office:value="447" table:style-name="ce5">
            <text:p>447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2493" table:style-name="ce7">
            <text:p>2,493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2330" table:style-name="ce5">
            <text:p>233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1462" table:style-name="ce5">
            <text:p>1462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3241" table:style-name="ce5">
            <text:p>3241</text:p>
          </table:table-cell>
          <table:table-cell office:value-type="string" table:style-name="ce4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3322" table:style-name="ce5">
            <text:p>3322</text:p>
          </table:table-cell>
          <table:table-cell office:value-type="string" table:style-name="ce4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1745" table:style-name="ce5">
            <text:p>1745</text:p>
          </table:table-cell>
          <table:table-cell office:value-type="string" table:style-name="ce4">
            <text:p>Juni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2454" table:style-name="ce5">
            <text:p>2454</text:p>
          </table:table-cell>
          <table:table-cell office:value-type="string" table:style-name="ce4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1742" table:style-name="ce5">
            <text:p>1742</text:p>
          </table:table-cell>
          <table:table-cell office:value-type="string" table:style-name="ce4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2123" table:style-name="ce5">
            <text:p>2123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2462" table:style-name="ce5">
            <text:p>2462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ificacion Dispensadores en estaciones de servicios</text:p>
          </table:table-cell>
          <table:table-cell office:value-type="float" office:value="2414" table:style-name="ce5">
            <text:p>2414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792" table:style-name="ce5">
            <text:p>792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887" table:style-name="ce5">
            <text:p>887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581" table:style-name="ce5">
            <text:p>581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1221" table:style-name="ce5">
            <text:p>1221</text:p>
          </table:table-cell>
          <table:table-cell office:value-type="string" table:style-name="ce4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545" table:style-name="ce5">
            <text:p>545</text:p>
          </table:table-cell>
          <table:table-cell office:value-type="string" table:style-name="ce4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569" table:style-name="ce5">
            <text:p>569</text:p>
          </table:table-cell>
          <table:table-cell office:value-type="string" table:style-name="ce4">
            <text:p>Juni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685" table:style-name="ce5">
            <text:p>685</text:p>
          </table:table-cell>
          <table:table-cell office:value-type="string" table:style-name="ce4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263" table:style-name="ce5">
            <text:p>263</text:p>
          </table:table-cell>
          <table:table-cell office:value-type="string" table:style-name="ce4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439" table:style-name="ce5">
            <text:p>439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234" table:style-name="ce5">
            <text:p>234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647" table:style-name="ce5">
            <text:p>647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ificacion de Balanzas en Supermercado, colmados, empresas y currier</text:p>
          </table:table-cell>
          <table:table-cell office:value-type="float" office:value="398" table:style-name="ce5">
            <text:p>398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59" table:style-name="ce1">
            <text:p>459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30" table:style-name="ce1">
            <text:p>23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50" table:style-name="ce1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51" table:style-name="ce1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62" table:style-name="ce1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29" table:style-name="ce1">
            <text:p>329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56" table:style-name="ce1">
            <text:p>4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73" table:style-name="ce1">
            <text:p>27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45" table:style-name="ce1">
            <text:p>24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48" table:style-name="ce1">
            <text:p>34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29" table:style-name="ce1">
            <text:p>32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48" table:style-name="ce1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909" table:style-name="ce1">
            <text:p>1909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806" table:style-name="ce1">
            <text:p>80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435" table:style-name="ce1">
            <text:p>1435</text:p>
          </table:table-cell>
          <table:table-cell office:value-type="string" table:style-name="ce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3029" table:style-name="ce1">
            <text:p>30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3102" table:style-name="ce1">
            <text:p>3102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092" table:style-name="ce1">
            <text:p>2092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364" table:style-name="ce1">
            <text:p>2364</text:p>
          </table:table-cell>
          <table:table-cell office:value-type="string" table:style-name="ce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143" table:style-name="ce1">
            <text:p>21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527" table:style-name="ce1">
            <text:p>152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3010" table:style-name="ce1">
            <text:p>301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964" table:style-name="ce1">
            <text:p>296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564" table:style-name="ce1">
            <text:p>256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5" table:style-name="ce1">
            <text:p>10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11" table:style-name="ce1">
            <text:p>111</text:p>
          </table:table-cell>
          <table:table-cell office:value-type="string" table:style-name="ce3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5" table:style-name="ce1">
            <text:p>105</text:p>
          </table:table-cell>
          <table:table-cell office:value-type="string" table:style-name="ce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11" table:style-name="ce1">
            <text:p>11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06" table:style-name="ce1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58" table:style-name="ce1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858" table:style-name="ce1">
            <text:p>858</text:p>
          </table:table-cell>
          <table:table-cell office:value-type="string" table:style-name="ce3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35" table:style-name="ce1">
            <text:p>535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68" table:style-name="ce1">
            <text:p>468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91" table:style-name="ce1">
            <text:p>491</text:p>
          </table:table-cell>
          <table:table-cell office:value-type="string" table:style-name="ce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126" table:style-name="ce1">
            <text:p>112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52" table:style-name="ce1">
            <text:p>35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88" table:style-name="ce1">
            <text:p>38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Verificacion de Balanzas en colmados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Verificacion de Balanzas en colmados</text:p>
          </table:table-cell>
          <table:table-cell office:value-type="float" office:value="58" table:style-name="ce1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Verificacion de Balanzas en colmados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Verificacion de Balanzas en colmad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Verificacion de Balanzas en colmado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Verificacion de Balanzas en colmados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Verificacion de Balanzas en colmados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56" table:style-name="ce1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252" table:style-name="ce1">
            <text:p>25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Metros en Plantas de GNV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Patron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Patron de Fluj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Patron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Patron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oion de Balanzas en Currier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oion de Balanzas en Currier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oion de Balanzas en Currier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252" table:style-name="ce1">
            <text:p>25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74" table:style-name="ce1">
            <text:p>27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07" table:style-name="ce1">
            <text:p>407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50" table:style-name="ce1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83" table:style-name="ce1">
            <text:p>383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98" table:style-name="ce1">
            <text:p>398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58" table:style-name="ce1">
            <text:p>358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3" table:style-name="ce1">
            <text:p>37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60" table:style-name="ce1">
            <text:p>36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85" table:style-name="ce1">
            <text:p>4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78" table:style-name="ce1">
            <text:p>27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921" table:style-name="ce1">
            <text:p>192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942" table:style-name="ce1">
            <text:p>194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236" table:style-name="ce1">
            <text:p>223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331" table:style-name="ce1">
            <text:p>23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3137" table:style-name="ce1">
            <text:p>3137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008" table:style-name="ce1">
            <text:p>2008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643" table:style-name="ce1">
            <text:p>16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678" table:style-name="ce1">
            <text:p>167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119" table:style-name="ce1">
            <text:p>211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3329" table:style-name="ce1">
            <text:p>332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3028" table:style-name="ce1">
            <text:p>30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814" table:style-name="ce1">
            <text:p>181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amionera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216" table:style-name="ce1">
            <text:p>21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89" table:style-name="ce1">
            <text:p>389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74" table:style-name="ce1">
            <text:p>47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31" table:style-name="ce1">
            <text:p>531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93" table:style-name="ce1">
            <text:p>4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10" table:style-name="ce1">
            <text:p>51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793" table:style-name="ce1">
            <text:p>7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64" table:style-name="ce1">
            <text:p>46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57" table:style-name="ce1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637" table:style-name="ce1">
            <text:p>6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47" table:style-name="ce1">
            <text:p>54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77" table:style-name="ce1">
            <text:p>77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103" table:style-name="ce1">
            <text:p>10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81" table:style-name="ce1">
            <text:p>8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Metros en Plantas de GNV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60" table:style-name="ce1">
            <text:p>36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15" table:style-name="ce1">
            <text:p>1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85" table:style-name="ce1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62" table:style-name="ce1">
            <text:p>262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7" table:style-name="ce1">
            <text:p>377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01" table:style-name="ce1">
            <text:p>40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03" table:style-name="ce1">
            <text:p>40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89" table:style-name="ce1">
            <text:p>28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26" table:style-name="ce1">
            <text:p>3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19" table:style-name="ce1">
            <text:p>21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NV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638" table:style-name="ce1">
            <text:p>638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068" table:style-name="ce1">
            <text:p>1068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325" table:style-name="ce1">
            <text:p>13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379" table:style-name="ce1">
            <text:p>1379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413" table:style-name="ce1">
            <text:p>241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542" table:style-name="ce1">
            <text:p>154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262" table:style-name="ce1">
            <text:p>226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675" table:style-name="ce1">
            <text:p>167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3012" table:style-name="ce1">
            <text:p>30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933" table:style-name="ce1">
            <text:p>293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795" table:style-name="ce1">
            <text:p>179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211" table:style-name="ce1">
            <text:p>211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19" table:style-name="ce1">
            <text:p>11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urrier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mpresa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88" table:style-name="ce1">
            <text:p>288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77" table:style-name="ce1">
            <text:p>47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700" table:style-name="ce1">
            <text:p>7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03" table:style-name="ce1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623" table:style-name="ce1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662" table:style-name="ce1">
            <text:p>6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44" table:style-name="ce1">
            <text:p>54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65" table:style-name="ce1">
            <text:p>46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747" table:style-name="ce1">
            <text:p>74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103" table:style-name="ce1">
            <text:p>1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111" table:style-name="ce1">
            <text:p>11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156" table:style-name="ce1">
            <text:p>15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135" table:style-name="ce1">
            <text:p>13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95" table:style-name="ce1">
            <text:p>9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lmados</text:p>
          </table:table-cell>
          <table:table-cell office:value-type="float" office:value="80" table:style-name="ce1">
            <text:p>8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medidores en Empresa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medidores en Empresa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medidores en Empresa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Verificacion de medidores en Empresa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medidores en Empresa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62" table:style-name="ce1">
            <text:p>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Balanz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edidores Testig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Multímetro y Analizadores de Red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Volumétrico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atron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Pes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nsiómetr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nsiómetr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ermómetr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bración de Transformadores de Corrient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plicado de Examen de Modelo de Medidor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Medidores de Energía Eléctr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amen de Modelo de Termómetros Clí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06" table:style-name="ce1">
            <text:p>2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62" table:style-name="ce1">
            <text:p>26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57" table:style-name="ce1">
            <text:p>157</text:p>
          </table:table-cell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21" table:style-name="ce1">
            <text:p>2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56" table:style-name="ce1">
            <text:p>2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05" table:style-name="ce1">
            <text:p>30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45" table:style-name="ce1">
            <text:p>24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05" table:style-name="ce1">
            <text:p>30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12" table:style-name="ce1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966" table:style-name="ce1">
            <text:p>966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013" table:style-name="ce1">
            <text:p>20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362" table:style-name="ce1">
            <text:p>13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895" table:style-name="ce1">
            <text:p>1895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329" table:style-name="ce1">
            <text:p>13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217" table:style-name="ce1">
            <text:p>12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207" table:style-name="ce1">
            <text:p>12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464" table:style-name="ce1">
            <text:p>46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155" table:style-name="ce1">
            <text:p>115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906" table:style-name="ce1">
            <text:p>190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552" table:style-name="ce1">
            <text:p>25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urrier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urrier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50" table:style-name="ce1">
            <text:p>45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01" table:style-name="ce1">
            <text:p>4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647" table:style-name="ce1">
            <text:p>64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681" table:style-name="ce1">
            <text:p>68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71" table:style-name="ce1">
            <text:p>47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es de Medidores Fiscales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cacion de Metros que Distribuyen Combistibles a Domicili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nzas camineras en termiale de refiner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Medidores de Ag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nsiometr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nsiometr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ancia Dispensadores de GL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78" table:style-name="ce1">
            <text:p>17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38" table:style-name="ce1">
            <text:p>1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507" table:style-name="ce1">
            <text:p>5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97" table:style-name="ce1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61" table:style-name="ce1">
            <text:p>361</text:p>
          </table:table-cell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7" table:style-name="ce1">
            <text:p>3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82" table:style-name="ce1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09" table:style-name="ce1">
            <text:p>40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1" table:style-name="ce1">
            <text:p>3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13" table:style-name="ce1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03" table:style-name="ce1">
            <text:p>4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19" table:style-name="ce1">
            <text:p>2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171" table:style-name="ce1">
            <text:p>117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663" table:style-name="ce1">
            <text:p>166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039" table:style-name="ce1">
            <text:p>20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452" table:style-name="ce1">
            <text:p>145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448" table:style-name="ce1">
            <text:p>1448</text:p>
          </table:table-cell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106" table:style-name="ce1">
            <text:p>1106</text:p>
          </table:table-cell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918" table:style-name="ce1">
            <text:p>1918</text:p>
          </table:table-cell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245" table:style-name="ce1">
            <text:p>22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367" table:style-name="ce1">
            <text:p>236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883" table:style-name="ce1">
            <text:p>188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468" table:style-name="ce1">
            <text:p>146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920" table:style-name="ce1">
            <text:p>192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ementer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ementera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urrier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urrier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urrier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86" table:style-name="ce1">
            <text:p>28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97" table:style-name="ce1">
            <text:p>29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49" table:style-name="ce1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50" table:style-name="ce1">
            <text:p>3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31" table:style-name="ce1">
            <text:p>431</text:p>
          </table:table-cell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94" table:style-name="ce1">
            <text:p>39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06" table:style-name="ce1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91" table:style-name="ce1">
            <text:p>3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36" table:style-name="ce1">
            <text:p>5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30" table:style-name="ce1">
            <text:p>23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22" table:style-name="ce1">
            <text:p>52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50" table:style-name="ce1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metro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metro de GLP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metro de GLP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Medidores de Ag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nsiometr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nsiometr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nsiometr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nsiometr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nsiometr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e Marcadores de Galo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e Marcadores de Galon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e Marcadores de Galo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e Marcadores de Galon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87" table:style-name="ce1">
            <text:p>287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61" table:style-name="ce1">
            <text:p>3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6" table:style-name="ce1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16" table:style-name="ce1">
            <text:p>316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52" table:style-name="ce1">
            <text:p>252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50" table:style-name="ce1">
            <text:p>2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00" table:style-name="ce1">
            <text:p>4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62" table:style-name="ce1">
            <text:p>36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3" table:style-name="ce1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16" table:style-name="ce1">
            <text:p>31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005" table:style-name="ce1">
            <text:p>100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831" table:style-name="ce1">
            <text:p>183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407" table:style-name="ce1">
            <text:p>1407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991" table:style-name="ce1">
            <text:p>1991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473" table:style-name="ce1">
            <text:p>2473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596" table:style-name="ce1">
            <text:p>1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711" table:style-name="ce1">
            <text:p>171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556" table:style-name="ce1">
            <text:p>155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603" table:style-name="ce1">
            <text:p>160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387" table:style-name="ce1">
            <text:p>138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202" table:style-name="ce1">
            <text:p>220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ementer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urrier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Courrier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32" table:style-name="ce1">
            <text:p>23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611" table:style-name="ce1">
            <text:p>6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92" table:style-name="ce1">
            <text:p>39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90" table:style-name="ce1">
            <text:p>19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95" table:style-name="ce1">
            <text:p>2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42" table:style-name="ce1">
            <text:p>54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99" table:style-name="ce1">
            <text:p>29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073" table:style-name="ce1">
            <text:p>507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25" table:style-name="ce1">
            <text:p>32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Medidores de Ag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Medidores de Ag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Medidores de Ag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Medidores de Ag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nsiometr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ador para Gal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76" table:style-name="ce1">
            <text:p>276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65" table:style-name="ce1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78" table:style-name="ce1">
            <text:p>2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43" table:style-name="ce1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504" table:style-name="ce1">
            <text:p>5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75" table:style-name="ce1">
            <text:p>17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169" table:style-name="ce1">
            <text:p>1169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875" table:style-name="ce1">
            <text:p>187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847" table:style-name="ce1">
            <text:p>2847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alnzas en Courrier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alnzas en Courrier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alnzas en Courrier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alnzas en Courrier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alnzas en Courrier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ementer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47" table:style-name="ce1">
            <text:p>347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68" table:style-name="ce1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546" table:style-name="ce1">
            <text:p>546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86" table:style-name="ce1">
            <text:p>1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75" table:style-name="ce1">
            <text:p>7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08" table:style-name="ce1">
            <text:p>20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604" table:style-name="ce1">
            <text:p>6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99" table:style-name="ce1">
            <text:p>19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bacion Manometr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Medidores de Ag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Medidores de Ag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nsiometr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Termometros Clin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21" table:style-name="ce1">
            <text:p>121</text:p>
          </table:table-cell>
          <table:table-cell office:value-type="string" table:style-name="ce3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4" table:style-name="ce1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55" table:style-name="ce1">
            <text:p>355</text:p>
          </table:table-cell>
          <table:table-cell office:value-type="string" table:style-name="ce3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94" table:style-name="ce1">
            <text:p>194</text:p>
          </table:table-cell>
          <table:table-cell office:value-type="string" table:style-name="ce3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86" table:style-name="ce1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59" table:style-name="ce1">
            <text:p>359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435" table:style-name="ce1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83" table:style-name="ce1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625" table:style-name="ce1">
            <text:p>1625</text:p>
          </table:table-cell>
          <table:table-cell office:value-type="string" table:style-name="ce3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012" table:style-name="ce1">
            <text:p>101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035" table:style-name="ce1">
            <text:p>1035</text:p>
          </table:table-cell>
          <table:table-cell office:value-type="string" table:style-name="ce3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248" table:style-name="ce1">
            <text:p>1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805" table:style-name="ce1">
            <text:p>1805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558" table:style-name="ce1">
            <text:p>2558</text:p>
          </table:table-cell>
          <table:table-cell office:value-type="string" table:style-name="ce3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534" table:style-name="ce1">
            <text:p>1534</text:p>
          </table:table-cell>
          <table:table-cell office:value-type="string" table:style-name="ce3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485" table:style-name="ce1">
            <text:p>1485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053" table:style-name="ce1">
            <text:p>105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105" table:style-name="ce1">
            <text:p>1105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454" table:style-name="ce1">
            <text:p>2454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620" table:style-name="ce1">
            <text:p>262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alnzas en Courrier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alnzas en Courrier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25" table:style-name="ce1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85" table:style-name="ce1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42" table:style-name="ce1">
            <text:p>242</text:p>
          </table:table-cell>
          <table:table-cell office:value-type="string" table:style-name="ce3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51" table:style-name="ce1">
            <text:p>151</text:p>
          </table:table-cell>
          <table:table-cell office:value-type="string" table:style-name="ce3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32" table:style-name="ce1">
            <text:p>33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89" table:style-name="ce1">
            <text:p>28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15" table:style-name="ce1">
            <text:p>415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12" table:style-name="ce1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Camione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Balanza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ensadores de GLP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on Dispensadores de Combustibles Liquid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15" table:style-name="ce1">
            <text:p>115</text:p>
          </table:table-cell>
          <table:table-cell office:value-type="string" table:style-name="ce3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01" table:style-name="ce1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5" table:style-name="ce1">
            <text:p>375</text:p>
          </table:table-cell>
          <table:table-cell office:value-type="string" table:style-name="ce3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182" table:style-name="ce1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45" table:style-name="ce1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06" table:style-name="ce1">
            <text:p>206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374" table:style-name="ce1">
            <text:p>374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<text:s/>de Metros en Plantas de GLP</text:p>
          </table:table-cell>
          <table:table-cell office:value-type="float" office:value="234" table:style-name="ce1">
            <text:p>234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878" table:style-name="ce1">
            <text:p>878</text:p>
          </table:table-cell>
          <table:table-cell office:value-type="string" table:style-name="ce3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738" table:style-name="ce1">
            <text:p>738</text:p>
          </table:table-cell>
          <table:table-cell office:value-type="string" table:style-name="ce3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312" table:style-name="ce1">
            <text:p>1312</text:p>
          </table:table-cell>
          <table:table-cell office:value-type="string" table:style-name="ce3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895" table:style-name="ce1">
            <text:p>895</text:p>
          </table:table-cell>
          <table:table-cell office:value-type="string" table:style-name="ce3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117" table:style-name="ce1">
            <text:p>1117</text:p>
          </table:table-cell>
          <table:table-cell office:value-type="string" table:style-name="ce3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677" table:style-name="ce1">
            <text:p>1677</text:p>
          </table:table-cell>
          <table:table-cell office:value-type="string" table:style-name="ce3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176" table:style-name="ce1">
            <text:p>1176</text:p>
          </table:table-cell>
          <table:table-cell office:value-type="string" table:style-name="ce3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143" table:style-name="ce1">
            <text:p>1143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735" table:style-name="ce1">
            <text:p>735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997" table:style-name="ce1">
            <text:p>1997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1119" table:style-name="ce1">
            <text:p>1119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ispensadores en estaciones de servicios</text:p>
          </table:table-cell>
          <table:table-cell office:value-type="float" office:value="2085" table:style-name="ce1">
            <text:p>2085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Volumetricos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Patrones de Fluj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ementera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Convenio Sola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de Colmado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Aeropuertos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73" table:style-name="ce1">
            <text:p>73</text:p>
          </table:table-cell>
          <table:table-cell office:value-type="string" table:style-name="ce3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62" table:style-name="ce1">
            <text:p>62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Envasadoras de GLP</text:p>
          </table:table-cell>
          <table:table-cell office:value-type="float" office:value="72" table:style-name="ce1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11" table:style-name="ce1">
            <text:p>111</text:p>
          </table:table-cell>
          <table:table-cell office:value-type="string" table:style-name="ce3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65" table:style-name="ce1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60" table:style-name="ce1">
            <text:p>160</text:p>
          </table:table-cell>
          <table:table-cell office:value-type="string" table:style-name="ce3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179" table:style-name="ce1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486" table:style-name="ce1">
            <text:p>486</text:p>
          </table:table-cell>
          <table:table-cell office:value-type="string" table:style-name="ce3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06" table:style-name="ce1">
            <text:p>206</text:p>
          </table:table-cell>
          <table:table-cell office:value-type="string" table:style-name="ce3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15" table:style-name="ce1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16" table:style-name="ce1">
            <text:p>216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10" table:style-name="ce1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ficacion de Balanzas en Supermercado</text:p>
          </table:table-cell>
          <table:table-cell office:value-type="float" office:value="255" table:style-name="ce1">
            <text:p>255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number-rows-repeated="1047466" table:style-name="ro1">
          <table:table-cell table:number-columns-repeated="16384"/>
        </table:table-row>
      </table:table>
      <table:database-ranges>
        <table:database-range table:target-range-address="Consolidado_Metrologia_Legal_IN.A38:Consolidado_Metrologia_Legal_IN.D111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>Casilda Mercedes</dc:creator>
    <meta:creation-date>2026-01-23T17:42:49Z</meta:creation-date>
    <dc:date>2026-01-27T14:47:54Z</dc:date>
  </office:meta>
</office:document-meta>
</file>