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OAI_(MOD)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3">
            <text:p>Año<text:s/>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Diciembre</text:p>
          </table:table-cell>
          <table:table-cell table:number-columns-repeated="1637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71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sosa</meta:initial-creator>
    <dc:creator>Julissa Sosa</dc:creator>
    <meta:creation-date>2017-07-10T20:13:13Z</meta:creation-date>
    <dc:date>2018-11-13T17:07:15Z</dc:date>
  </office:meta>
</office:document-meta>
</file>