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17-2015__NORM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puesta de Normas <text:s/>Elaboradas</text:p>
          </table:table-cell>
          <table:table-cell office:value-type="string" table:style-name="ce2">
            <text:p>Propuesta <text:s/>de Normas <text:s/>Aprobadas como Anteproyectos<text:s/></text:p>
          </table:table-cell>
          <table:table-cell office:value-type="string" table:style-name="ce2">
            <text:p><text:s/>Anteproyectos <text:s/>de Normas Aprobados como Proyectos</text:p>
          </table:table-cell>
          <table:table-cell office:value-type="string" table:style-name="ce2">
            <text:p>Normas de <text:s/>Alimentos y <text:s/>Salud <text:s/>( Alimento e higuiene Personal)</text:p>
          </table:table-cell>
          <table:table-cell office:value-type="string" table:style-name="ce2">
            <text:p>Normas de Sevicios <text:s text:c="2"/>( Transporte <text:s/>y Turisticos)</text:p>
          </table:table-cell>
          <table:table-cell office:value-type="string" table:style-name="ce2">
            <text:p>Normas Ingenieria y Ciencias <text:s text:c="43"/>( No alimentos )<text:s/></text:p>
          </table:table-cell>
          <table:table-cell office:value-type="string" table:style-name="ce2">
            <text:p>Proyectos Aprobados como Normas Dominicana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016" table:style-name="ce3">
            <text:p>2016</text:p>
          </table:table-cell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osa@indocal.gob.do</meta:initial-creator>
    <dc:creator>Julissa Sosa</dc:creator>
    <meta:creation-date>2017-06-08T20:24:49Z</meta:creation-date>
    <dc:date>2018-11-13T17:49:43Z</dc:date>
    <meta:print-date>2017-06-20T16:02:47Z</meta:print-date>
  </office:meta>
</office:document-meta>
</file>